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" style:parent-style-name="ConsPlusNormal" style:family="paragraph">
      <style:paragraph-properties fo:widows="2" fo:orphans="2" fo:text-align="justify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ConsPlusNormal" style:family="paragraph">
      <style:paragraph-properties fo:widows="2" fo:orphans="2" fo:text-align="justify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2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end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end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end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center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7" style:parent-style-name="Standard" style:family="paragraph"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text-indent="0.4916in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text-properties style:font-name-complex="Times New Roman" fo:font-size="14pt" style:font-size-asian="14pt" style:font-size-complex="14pt"/>
    </style:style>
    <style:style style:name="P249" style:parent-style-name="Standard" style:family="paragraph">
      <style:text-properties style:font-name-complex="Times New Roman" fo:font-size="14pt" style:font-size-asian="14pt" style:font-size-complex="14pt"/>
    </style:style>
    <style:style style:name="P250" style:parent-style-name="Standard" style:family="paragraph"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5" style:parent-style-name="Standard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1" style:parent-style-name="Standard" style:family="paragraph"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text-indent="0.4916in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 fo:text-indent="0.4916in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text-indent="0.4916in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text-indent="0.4916in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center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6" style:parent-style-name="Standard" style:family="paragraph">
      <style:text-properties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0" style:parent-style-name="Standard" style:family="paragraph">
      <style:text-properties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center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olumn405" style:family="table-column">
      <style:table-column-properties style:column-width="0.377in" style:use-optimal-column-width="false"/>
    </style:style>
    <style:style style:name="TableColumn406" style:family="table-column">
      <style:table-column-properties style:column-width="2.2972in" style:use-optimal-column-width="false"/>
    </style:style>
    <style:style style:name="TableColumn407" style:family="table-column">
      <style:table-column-properties style:column-width="1.4756in" style:use-optimal-column-width="false"/>
    </style:style>
    <style:style style:name="TableColumn408" style:family="table-column">
      <style:table-column-properties style:column-width="1.1222in" style:use-optimal-column-width="false"/>
    </style:style>
    <style:style style:name="TableColumn409" style:family="table-column">
      <style:table-column-properties style:column-width="1.577in" style:use-optimal-column-width="false"/>
    </style:style>
    <style:style style:name="Table404" style:family="table">
      <style:table-properties style:width="6.8493in" fo:margin-left="-0.0784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444" style:parent-style-name="Standard" style:family="paragraph">
      <style:text-properties style:font-name-complex="Times New Roman" fo:font-size="14pt" style:font-size-asian="14pt" style:font-size-complex="14pt"/>
    </style:style>
    <style:style style:name="P445" style:parent-style-name="Standard" style:family="paragraph">
      <style:text-properties style:font-name-complex="Times New Roman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</style:style>
    <style:style style:name="T4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/>
    </style:style>
    <style:style style:name="T4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</style:style>
    <style:style style:name="T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</style:style>
    <style:style style:name="T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</style:style>
    <style:style style:name="T5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</style:style>
    <style:style style:name="T5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/>
    </style:style>
    <style:style style:name="T5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/>
    </style:style>
    <style:style style:name="T5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justify"/>
    </style:style>
    <style:style style:name="T5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59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/>
    </style:style>
    <style:style style:name="T6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</style:style>
    <style:style style:name="T6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</style:style>
    <style:style style:name="T6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</style:style>
    <style:style style:name="T6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</style:style>
    <style:style style:name="T6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</style:style>
    <style:style style:name="T6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9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69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697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698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P699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P70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1" style:parent-style-name="Standard" style:family="paragraph">
      <style:paragraph-properties fo:text-align="justify"/>
    </style:style>
    <style:style style:name="T7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АДМИНИСТРАЦИЯ</text:span><text:span text:style-name="T3"><text:s text:c="2"/></text:span><text:span text:style-name="T4">КАЙГОРОДСКОГО</text:span><text:span text:style-name="T5"><text:s text:c="2"/>СЕЛЬСОВЕТА</text:span></text:p>
      <text:p text:style-name="P6"><text:span text:style-name="T7">КРАСНОЗЕРСКОГО</text:span><text:span text:style-name="T8"><text:s text:c="2"/>РАЙОНА <text:s/>НОВОСИБИРСКОЙ ОБЛАСТИ</text:span></text:p>
      <text:p text:style-name="P9"/>
      <text:p text:style-name="P10">ПОСТАНОВЛЕНИЕ</text:p>
      <text:p text:style-name="P11"/>
      <text:p text:style-name="Standard"><text:span text:style-name="T12">От <text:s/>30.06.2016 <text:s text:c="29"/></text:span><text:span text:style-name="T13">п.Кайгородский <text:s/></text:span><text:span text:style-name="T14"><text:s text:c="12"/></text:span><text:span text:style-name="T15"><text:s text:c="28"/></text:span><text:span text:style-name="T16"><text:s/></text:span><text:span text:style-name="T17"><text:s text:c="3"/></text:span><text:span text:style-name="T18"><text:s/>№</text:span><text:span text:style-name="T19"><text:s/>103</text:span></text:p>
      <text:p text:style-name="P20"/>
      <text:p text:style-name="P21"/>
      <text:p text:style-name="P22">О муниципальной программе <text:s/></text:p>
      <text:p text:style-name="Standard"><text:span text:style-name="T23"><text:s/>«Профилактика правонарушений <text:s/>в <text:s/></text:span><text:span text:style-name="T24">Кайгородском</text:span><text:span text:style-name="T25"><text:s text:c="2"/>сельсовете</text:span></text:p>
      <text:p text:style-name="Standard"><text:span text:style-name="T26">Краснозерского</text:span><text:span text:style-name="T27"><text:s/>района Новосибирско</text:span><text:span text:style-name="T28">й области <text:s/>на 2016 <text:s/>- 2018 годы »</text:span></text:p>
      <text:p text:style-name="P29"/>
      <text:p text:style-name="P30"/>
      <text:p text:style-name="P31"><text:span text:style-name="T32"><text:s text:c="8"/>В соответствии с постановлением администрации<text:s/></text:span><text:span text:style-name="T33">Кайгородского<text:s/></text:span><text:span text:style-name="T34">сельсовета</text:span><text:span text:style-name="T35"><text:s/>Краснозерского района Новосибирской области<text:s/></text:span><text:span text:style-name="T36"><text:s text:c="2"/>от<text:s/></text:span><text:span text:style-name="T37">09</text:span><text:span text:style-name="T38">.</text:span><text:span text:style-name="T39">11</text:span><text:span text:style-name="T40">.2015 <text:s/>№ <text:s/></text:span><text:span text:style-name="T41">152</text:span><text:span text:style-name="T42"><text:s/>«</text:span><text:span text:style-name="T43">Об утверждении <text:s/>Порядка<text:s/></text:span><text:span text:style-name="T44">принятия решений о разработке муниципальных <text:s text:c="2"/>программ, их формирования и реализации</text:span><text:span text:style-name="T45"><text:s/>и <text:s/>Порядка проведения<text:s/></text:span><text:span text:style-name="T46"><text:s/></text:span><text:span text:style-name="T47">оценки <text:s text:c="2"/>эффективности</text:span><text:span text:style-name="T48"><text:s/>реализации <text:s/>муниципальных<text:s/></text:span><text:span text:style-name="T49"><text:s/></text:span><text:span text:style-name="T50">программ</text:span><text:span text:style-name="T51">»</text:span><text:span text:style-name="T52">,<text:s/></text:span><text:span text:style-name="T53"><text:s/>администрация<text:s/></text:span><text:span text:style-name="T54">Кайгородского</text:span><text:span text:style-name="T55"><text:s/>сельсовета К</text:span><text:span text:style-name="T56">раснозерского</text:span><text:span text:style-name="T57"><text:s/>района Новосибирской области</text:span><text:span text:style-name="T58">,</text:span></text:p>
      <text:p text:style-name="P59">ПОСТАНОВЛЯЕТ:</text:p>
      <text:p text:style-name="P60"><text:span text:style-name="T61">1.Утвердить муниципальную программу «Профилактика правонарушений в<text:s/></text:span><text:span text:style-name="T62">Кайгородском</text:span><text:span text:style-name="T63"><text:s text:c="2"/>сельс</text:span><text:span text:style-name="T64">овете К</text:span><text:span text:style-name="T65">раснозерского</text:span><text:span text:style-name="T66"><text:s/>района Новосибирско</text:span><text:span text:style-name="T67">й области <text:s/>на 2016 <text:s/>- 2018 годы</text:span><text:span text:style-name="T68">»</text:span><text:span text:style-name="T69">,</text:span><text:span text:style-name="T70"><text:s/>согласно приложению.</text:span></text:p>
      <text:p text:style-name="P71"><text:span text:style-name="T72">2. Опубликовать настоящее постановление в<text:s/></text:span><text:span text:style-name="T73">периодическом печатном издании<text:s/></text:span><text:span text:style-name="T74"><text:s/>«</text:span><text:span text:style-name="T75">Сельский</text:span><text:span text:style-name="T76"><text:s/></text:span><text:span text:style-name="T77">В</text:span><text:span text:style-name="T78">естник»<text:s/></text:span><text:span text:style-name="T79">органов местного самоуправления<text:s/></text:span><text:span text:style-name="T80">Кайгородского сельсовета<text:s/></text:span><text:span text:style-name="T81">и разместить на оф</text:span><text:span text:style-name="T82">ициальном сайте администрации<text:s/></text:span><text:span text:style-name="T83">Кайгородского</text:span><text:span text:style-name="T84"><text:s/>сельсовета</text:span><text:span text:style-name="T85"><text:s/></text:span><text:span text:style-name="T86">К</text:span><text:span text:style-name="T87">раснозерского</text:span><text:span text:style-name="T88"><text:s/>района Новосибирско</text:span><text:span text:style-name="T89">й области</text:span><text:span text:style-name="T90"><text:s/>в сети И</text:span><text:span text:style-name="T91">нтернет</text:span><text:span text:style-name="T92">.</text:span></text:p>
      <text:p text:style-name="P93">       3. Контроль  за исполнением настоящего постановления оставляю за собой.</text:p>
      <text:p text:style-name="P94"/>
      <text:p text:style-name="P95"/>
      <text:p text:style-name="P96"/>
      <text:p text:style-name="P97"/>
      <text:p text:style-name="P98"><text:span text:style-name="T99">Глава<text:s/></text:span><text:span text:style-name="T100">Кайгородского</text:span><text:span text:style-name="T101"><text:s/>сельсовета</text:span></text:p>
      <text:p text:style-name="P102"><text:span text:style-name="T103">К</text:span><text:span text:style-name="T104">раснозерского</text:span><text:span text:style-name="T105"><text:s/>района</text:span></text:p>
      <text:p text:style-name="P106"><text:span text:style-name="T107">Ново</text:span><text:span text:style-name="T108">сибирской области <text:s text:c="76"/></text:span><text:span text:style-name="T109">В.И. Варава</text:span></text:p>
      <text:p text:style-name="P110"><text:s text:c="8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Сидоренко</text:p>
      <text:p text:style-name="P120">67-425</text:p>
      <text:p text:style-name="P121"/>
      <text:p text:style-name="P122"><text:s text:c="94"/>Приложение</text:p>
      <text:p text:style-name="P123">к постановлению<text:s/>администрации <text:s/></text:p>
      <text:p text:style-name="P124"><text:span text:style-name="T125">Кайгородского</text:span><text:span text:style-name="T126"><text:s text:c="2"/>сельсовета</text:span></text:p>
      <text:p text:style-name="P127"><text:span text:style-name="T128">К</text:span><text:span text:style-name="T129">раснозерского<text:s/></text:span><text:span text:style-name="T130"><text:s/>района <text:s text:c="4"/></text:span></text:p>
      <text:p text:style-name="P131">Новосибирской области <text:s text:c="3"/></text:p>
      <text:p text:style-name="P132"><text:span text:style-name="T133"><text:s/></text:span><text:span text:style-name="T134">О</text:span><text:span text:style-name="T135">т <text:s/></text:span><text:span text:style-name="T136">30</text:span><text:span text:style-name="T137">.0</text:span><text:span text:style-name="T138">6</text:span><text:span text:style-name="T139">.2016 <text:s/>№ <text:s/></text:span><text:span text:style-name="T140">103</text:span><text:span text:style-name="T141"><text:s text:c="6"/></text:span></text:p>
      <text:p text:style-name="P142"/>
      <text:p text:style-name="P143">Муниципальная программа</text:p>
      <text:p text:style-name="P144"><text:span text:style-name="T145">«Профилактика правонарушений <text:s/>в <text:s/></text:span><text:span text:style-name="T146">Кайгородском</text:span><text:span text:style-name="T147"><text:s text:c="2"/>сельсовете К</text:span><text:span text:style-name="T148">раснозерского</text:span><text:span text:style-name="T149"><text:s/>района Новосибирско</text:span><text:span text:style-name="T150">й области <text:s/>на 2016 <text:s/>- 2018 годы</text:span><text:span text:style-name="T151">»</text:span></text:p>
      <text:p text:style-name="P152"/>
      <text:p text:style-name="P153">Паспорт</text:p>
      <text:p text:style-name="P154">Муниципальной программы</text:p>
      <text:p text:style-name="P155"><text:span text:style-name="T156">«</text:span><text:span text:style-name="T157">Профилактика правонарушений <text:s/>в <text:s/></text:span><text:span text:style-name="T158">Кайгородском</text:span><text:span text:style-name="T159"><text:s text:c="2"/>сельсовете К</text:span><text:span text:style-name="T160">раснозерского</text:span><text:span text:style-name="T161"><text:s/>района Новосибирско</text:span><text:span text:style-name="T162">й области <text:s/>на 2016 <text:s/>- 2018 годы</text:span><text:bookmark-start text:name="_GoBack"/><text:bookmark-end text:name="_GoBack"/><text:span text:style-name="T163">»</text:span></text:p>
      <text:p text:style-name="P164"/>
      <text:p text:style-name="P165"><text:span text:style-name="T166">Наименование п</text:span><text:span text:style-name="T167">рограммы</text:span><text:span text:style-name="T168">:</text:span><text:span text:style-name="T169"><text:tab/>Муниципальная программа</text:span></text:p>
      <text:p text:style-name="P170"><text:span text:style-name="T171">«</text:span><text:span text:style-name="T172">Профилактика правонарушений <text:s/>в <text:s/></text:span><text:span text:style-name="T173">Кайгородском</text:span><text:span text:style-name="T174"><text:s text:c="2"/>сельсовете<text:s/></text:span><text:span text:style-name="T175">Краснозерского</text:span><text:span text:style-name="T176"><text:s/>района Новосибирской области <text:s/>на 2016 <text:s/>- 2018 годы <text:s/>(далее – программа)»</text:span></text:p>
      <text:p text:style-name="P177"/>
      <text:p text:style-name="P178"><text:span text:style-name="T179">Основание для разработки Программы</text:span><text:span text:style-name="T180">: П</text:span><text:span text:style-name="T181">остановление администрации<text:s/></text:span><text:span text:style-name="T182">Кайгородск</text:span><text:span text:style-name="T183">ого</text:span><text:span text:style-name="T184"><text:s/>сельсовета <text:s/></text:span><text:span text:style-name="T185">Краснозерского района Новосибирской области<text:s/></text:span><text:span text:style-name="T186"><text:s text:c="2"/>от<text:s/></text:span><text:span text:style-name="T187">09</text:span><text:span text:style-name="T188">.</text:span><text:span text:style-name="T189">11</text:span><text:span text:style-name="T190">.2015 <text:s/>№ <text:s/></text:span><text:span text:style-name="T191">152</text:span><text:span text:style-name="T192"><text:s/>«</text:span><text:span text:style-name="T193">Об утверждении <text:s/>Порядка<text:s/></text:span><text:span text:style-name="T194">принятия решений о разработке муниципальных <text:s text:c="2"/>программ, их формирования и реализации</text:span><text:span text:style-name="T195"><text:s/>и <text:s/>Порядка проведения<text:s/></text:span><text:span text:style-name="T196"><text:s/></text:span><text:span text:style-name="T197">оценки <text:s text:c="2"/>эффективности</text:span><text:span text:style-name="T198"><text:s/>реализации <text:s/>муниципальных<text:s/></text:span><text:span text:style-name="T199"><text:s/></text:span><text:span text:style-name="T200">программ</text:span><text:span text:style-name="T201">»</text:span><text:span text:style-name="T202">.</text:span></text:p>
      <text:p text:style-name="P203"><text:span text:style-name="T204">Заказчик программы</text:span><text:span text:style-name="T205">: Админис</text:span><text:span text:style-name="T206">трация<text:s/></text:span><text:span text:style-name="T207">Кайгородского</text:span><text:span text:style-name="T208"><text:s/>сельсовета К</text:span><text:span text:style-name="T209">раснозерского</text:span><text:span text:style-name="T210"><text:s/>района Новосибирской области.</text:span></text:p>
      <text:p text:style-name="P211"><text:span text:style-name="T212">Разработчик <text:s/>программы:</text:span><text:span text:style-name="T213"><text:tab/>Администрация<text:s/></text:span><text:span text:style-name="T214">Кайгородского</text:span><text:span text:style-name="T215"><text:s/>сельсовета К</text:span><text:span text:style-name="T216">раснозерского</text:span><text:span text:style-name="T217"><text:s/>района Новосибирской области.</text:span></text:p>
      <text:p text:style-name="P218"><text:span text:style-name="T219">Основная цель <text:s/>Программы:</text:span><text:span text:style-name="T220"><text:tab/>Формирование<text:s/></text:span><text:span text:style-name="T221"><text:s/></text:span><text:span text:style-name="T222">эффективной многоуровневой сис</text:span><text:span text:style-name="T223">темы профилактики преступлений и правонарушений на территории <text:s text:c="3"/></text:span><text:span text:style-name="T224">Кайгородского</text:span><text:span text:style-name="T225"><text:s/>сельсовета К</text:span><text:span text:style-name="T226">раснозерского</text:span><text:span text:style-name="T227"><text:s/>района Новосибирской области.</text:span></text:p>
      <text:p text:style-name="P228">Основные задачи Программы:</text:p>
      <text:p text:style-name="P229">-дополнительное <text:s/>усиление мер <text:s text:c="3"/>по <text:s text:c="3"/>обеспечению занятости несовершеннолетних в свободное время в целях недопущения безнадзорности и профилактики правонарушений несовершеннолетних;</text:p>
      <text:p text:style-name="P230">-совершенствование профилактики преступлений и иных правонарушений среди молодежи;</text:p>
      <text:p text:style-name="P231">-воссоздание системы социальной профилактики правонарушений, направленной, прежде<text:s/>всего на активизацию <text:s text:c="2"/>борьбы <text:s text:c="2"/>с пьянством, <text:s/>алкоголизмом, наркоманией, преступностью, безнадзорностью, беспризорностью несовершеннолетних, незаконной миграцией и адаптацию лиц, освободившихся из мест лишения свободы;</text:p>
      <text:p text:style-name="P232">-стабилизация и создание предпосылок<text:s/>для снижения уровня преступности на улицах и в других общественных местах;</text:p>
      <text:p text:style-name="P233"><text:span text:style-name="T234">-выявление и преодоление негативных тенденций, тормозящих устойчивое социальное и культурное развитие <text:s/></text:span><text:span text:style-name="T235">Кайгородского</text:span><text:span text:style-name="T236"><text:s/>сельсовета, формирование в <text:s/></text:span><text:span text:style-name="T237">Кайгородском</text:span><text:span text:style-name="T238"><text:s/>сельсовете позитивных ценностей и установок, направленных на уважение, принятие и понимание богатого многообразия культур народов России, их традиций и этнических ценностей;</text:span></text:p>
      <text:p text:style-name="P239">-вовлечение в предупреждение правонарушений работников предприятий, учреждений, организаций всех форм собственности, а также членов общественных организаций;</text:p>
      <text:p text:style-name="P240">-создание целостной системы информационного обеспечения деятельности правоохранительных органов.</text:p>
      <text:p text:style-name="P241"/>
      <text:p text:style-name="Standard"><text:span text:style-name="T242"><text:s/></text:span><text:span text:style-name="T243">Сроки и этапы реализации программы:</text:span></text:p>
      <text:p text:style-name="Standard"><text:span text:style-name="T244">Про</text:span><text:span text:style-name="T245">грамма рассчитана на 2016 – 2018 годы,<text:s/></text:span><text:span text:style-name="T246"><text:s/></text:span><text:span text:style-name="T247">включает 3 этапа:</text:span></text:p>
      <text:p text:style-name="P248">1 этап – 2016 год,</text:p>
      <text:p text:style-name="P249">2 этап – 2017 год,</text:p>
      <text:p text:style-name="P250">3 этап – 2018 год.</text:p>
      <text:p text:style-name="P251">Структура программы:</text:p>
      <text:p text:style-name="P252"><text:span text:style-name="T253">Паспорт <text:s/>муниципальной программы «Профилактика правонарушений <text:s/>в <text:s/></text:span><text:span text:style-name="T254">Кайгородском</text:span><text:span text:style-name="T255"><text:s text:c="2"/>сельсовете К</text:span><text:span text:style-name="T256">раснозерского</text:span><text:span text:style-name="T257"><text:s/>района Новосиби</text:span><text:span text:style-name="T258">рской области <text:s/>на 2016 <text:s/>- 2018 годы »</text:span></text:p>
      <text:p text:style-name="P259">Раздел 1. Содержание проблемы и обоснование необходимости ее решения программными методами.</text:p>
      <text:p text:style-name="P260">Раздел 2. Основные цели и задачи, сроки и этапы реализации Программы, а также целевые индикаторы и показатели.</text:p>
      <text:p text:style-name="P261">Раздел 3. Система программных мероприятий.</text:p>
      <text:p text:style-name="P262">Раздел 4. Нормативное обеспечение.</text:p>
      <text:p text:style-name="P263">Раздел 5. Оценка эффективности социально – экономических последствий от реализации муниципальной Программы.</text:p>
      <text:p text:style-name="P264"/>
      <text:p text:style-name="P265"><text:s/>Программа не имеет подпрограмм.</text:p>
      <text:p text:style-name="P266"/>
      <text:p text:style-name="P267">Направление и мероприятия программы:</text:p>
      <text:p text:style-name="P268">1. Профилактика правонарушений в отношении определенных категорий лиц и по отдельным видам противоправной деятельности:</text:p>
      <text:p text:style-name="P269">1.1. Профилактика правонарушений несовершеннолетних и молодежи;</text:p>
      <text:p text:style-name="P270">1.2. Профилактика правонарушений среди лиц, проповедующих экстремизм, подготавливающих и замышляющих совершение террористических актов;</text:p>
      <text:p text:style-name="P271">1.3. Профилактика нарушений законодательства о гражданстве, предупреждение и пресечение нелегальной миграции;</text:p>
      <text:p text:style-name="P272">1.4. Профилактика правонарушений в сфере <text:s/>потребительского рынка и исполнения административного<text:s/>законодательства;</text:p>
      <text:p text:style-name="P273">1.5. Профилактика правонарушений среди лиц, освобожденных из мест лишения свободы;</text:p>
      <text:p text:style-name="P274">1.6. Профилактика правонарушений на административных участках.</text:p>
      <text:p text:style-name="P275">2. Методическое обеспечение профилактической деятельности.</text:p>
      <text:p text:style-name="P276">3. Информационное обеспечение<text:s/>деятельности субъектов профилактики.</text:p>
      <text:p text:style-name="P277">Исполнители основных мероприятий Программы:</text:p>
      <text:p text:style-name="P278"><text:span text:style-name="T279"><text:s text:c="4"/>-Администрация <text:s/></text:span><text:span text:style-name="T280">Кайгородского</text:span><text:span text:style-name="T281"><text:s/>сельсовета К</text:span><text:span text:style-name="T282">раснозерского</text:span><text:span text:style-name="T283"><text:s/>района Новосибирской</text:span><text:span text:style-name="T284"><text:s/></text:span><text:span text:style-name="T285"><text:s/>области</text:span><text:span text:style-name="T286">;</text:span></text:p>
      <text:p text:style-name="Standard"><text:span text:style-name="T287"><text:s text:c="6"/>- <text:s/></text:span><text:span text:style-name="T288">Полиция (участковый) – (по согласованию)</text:span><text:span text:style-name="T289">;</text:span></text:p>
      <text:p text:style-name="Standard"><text:span text:style-name="T290"><text:s text:c="6"/>- <text:s/></text:span><text:span text:style-name="T291">МКОУ<text:s/></text:span><text:span text:style-name="T292">Кайгородская</text:span><text:span text:style-name="T293"><text:s/></text:span><text:span text:style-name="T294">О</text:span><text:span text:style-name="T295">ОШ <text:s/>- (по согласованию)</text:span><text:span text:style-name="T296">;</text:span></text:p>
      <text:p text:style-name="Standard"><text:span text:style-name="T297"><text:s text:c="6"/>-<text:s/></text:span><text:span text:style-name="T298">Кайгородский</text:span><text:span text:style-name="T299"><text:s text:c="2"/>ФАП – (по согласованию)</text:span><text:span text:style-name="T300">;</text:span></text:p>
      <text:p text:style-name="Standard"><text:span text:style-name="T301"><text:s text:c="6"/>-<text:s/></text:span><text:span text:style-name="T302">Гербаевский</text:span><text:span text:style-name="T303"><text:s/>ФАП – (по согласованию)</text:span><text:span text:style-name="T304">;</text:span><text:span text:style-name="T305"><text:s text:c="4"/></text:span></text:p>
      <text:p text:style-name="P306"><text:s text:c="6"/>-<text:s/>Гербаевская ООШ — (по согласованию);</text:p>
      <text:p text:style-name="Standard"><text:span text:style-name="T307"><text:s text:c="5"/></text:span><text:span text:style-name="T308"><text:s/></text:span><text:span text:style-name="T309">-</text:span><text:span text:style-name="T310"><text:s/></text:span><text:span text:style-name="T311">МКУК<text:s/></text:span><text:span text:style-name="T312">Кайгородский</text:span><text:span text:style-name="T313"><text:s/>КДЦ</text:span><text:span text:style-name="T314">;</text:span></text:p>
      <text:p text:style-name="P315"><text:span text:style-name="T316"><text:s text:c="6"/>-<text:s/></text:span><text:span text:style-name="T317">Привлеченные специалисты администрации<text:s/></text:span><text:span text:style-name="T318">Кайгородского</text:span><text:span text:style-name="T319"><text:s/>сельсовета, по</text:span></text:p>
      <text:p text:style-name="P320"><text:span text:style-name="T321"><text:s/>сог</text:span><text:span text:style-name="T322">ласованию с Главой<text:s/></text:span><text:span text:style-name="T323">Кайгородского</text:span><text:span text:style-name="T324"><text:s/>сельсовет</text:span><text:span text:style-name="T325">а;</text:span></text:p>
      <text:p text:style-name="P326"><text:s text:c="4"/>- Привлеченные специалисты <text:s/>других структур по согласованию <text:s/>с руководителями этих структур.</text:p>
      <text:p text:style-name="P327"><text:span text:style-name="T328">Объемы и источники финансирования программы:</text:span><text:span text:style-name="T329"><text:s text:c="2"/>Настоящая муниципальная программа не требует финансовых затрат.</text:span></text:p>
      <text:p text:style-name="P330">Ожидаемые конечные результаты реализации программы</text:p>
      <text:p text:style-name="P331">- снижение доли преступлений, совершенных несовершеннолетними или при их соучастии, в общем числе зарегистрированных преступлений;</text:p>
      <text:p text:style-name="P332">- снижение количества преступлений, совершенных несовершеннолетними, обучающимися в государственных образовательных учреждениях начального профессионального образования, или при их соучастии;</text:p>
      <text:p text:style-name="P333">- снижение количества преступлений, совершенных несовершеннолетними, обучающимися в государственных образовательных учреждениях среднего профессионального образования, или при их соучастии.</text:p>
      <text:p text:style-name="P334"/>
      <text:p text:style-name="Standard"><text:span text:style-name="T335"><text:s/></text:span><text:span text:style-name="T336">Система организации контроля <text:s text:c="2"/>за <text:s text:c="2"/>исполнением программы.</text:span><text:span text:style-name="T337"><text:tab/></text:span></text:p>
      <text:p text:style-name="Standard"><text:span text:style-name="T338">Контроль за реализацией программы осуществляет по <text:s text:c="3"/>итогам каждого года Глава<text:s/></text:span><text:span text:style-name="T339">Кайгородского</text:span><text:span text:style-name="T340"><text:s/>сельсовета.</text:span></text:p>
      <text:p text:style-name="P341"/>
      <text:p text:style-name="P342"><text:s text:c="20"/>Раздел I. СОДЕРЖАНИЕ<text:s/>ПРОБЛЕМЫ И ОБОСНОВАНИЕ</text:p>
      <text:p text:style-name="P343">НЕОБХОДИМОСТИ ЕЕ РЕШЕНИЯ ПРОГРАММНЫМИ МЕТОДАМИ</text:p>
      <text:p text:style-name="P344"/>
      <text:p text:style-name="P345"><text:span text:style-name="T346">В целях формирования на территории<text:s/></text:span><text:span text:style-name="T347">Кайгородского</text:span><text:span text:style-name="T348"><text:s/>сельсовета <text:s/>эффективной многоуровневой системы профилактики преступлений и правонарушений возникла необходимость разработки и принятия <text:s text:c="2"/>целевой программы профилактики правонарушений на 2016 – 2018 годы, которая позволит реализовать комплекс объединенных<text:s/></text:span><text:span text:style-name="T349">единым замыслом адекватных мер по локализации причин и условий, способствующих совершению преступлений, воздействию на граждан в направлении формирования их законопослушного поведения и правового воспитания, профилактики правонарушений.</text:span></text:p>
      <text:p text:style-name="P350"><text:span text:style-name="T351">В <text:s/></text:span><text:span text:style-name="T352">Кайгородском</text:span><text:span text:style-name="T353"><text:s/>сел</text:span><text:span text:style-name="T354">ьсовете <text:s/>ведется целенаправленная работа по повышению безопасности граждан. Значительные усилия предпринимаются по снижению уровня преступности, предупреждению террористической деятельности, проявлений различных форм экстремизма, социальных конфликтов и др</text:span><text:span text:style-name="T355">угих правонарушений. Деятельность правоохранительных органов и администрации поселения по обеспечению общественного порядка и борьбы с преступностью позволила стабилизировать уровень безопасности населения в целом. <text:s/></text:span></text:p>
      <text:p text:style-name="P356"><text:span text:style-name="T357">Однако, несмотря на предпринимаемые мер</text:span><text:span text:style-name="T358">ы, безопасность <text:s/></text:span><text:span text:style-name="T359">Кайгородского</text:span><text:span text:style-name="T360"><text:s/>сельсовета <text:s/>не является достаточной. Экономическая нестабильность в стране и мире, снижение жизненного уровня населения, изменение миграционных процессов, рост социальной напряженности обусловливают сохранение различных видов</text:span><text:span text:style-name="T361"><text:s/>угроз устойчивому развитию в поселении.</text:span></text:p>
      <text:p text:style-name="P362">Актуальной, несмотря на принимаемые меры, остается проблема борьбы с подростковой преступностью. Криминальная обстановка в подростковой среде требует принятия эффективных мер, направленных на усиление социальной профилактики правонарушений несовершеннолетних. В этой связи особое значение отводится профилактической работе, проводимой среди несовершеннолетних.</text:p>
      <text:p text:style-name="P363">Организация спортивной, досуговой работы по месту жительства и учебы несовершеннолетних и молодежи, пропаганда<text:s/>нравственных ценностей и здорового образа жизни должны положительно сказаться на снижении преступлений и иных правонарушений среди данной категории граждан.</text:p>
      <text:p text:style-name="P364"><text:span text:style-name="T365">Сложившееся положение требует разработки и реализации мер, направленных на решение задач повышения</text:span><text:span text:style-name="T366"><text:s/>защищенности населения поселения, которая на современном этапе является одной из наиболее приоритетных. При этом проблемы безопасности населения<text:s/></text:span><text:span text:style-name="T367">Кайгородского</text:span><text:span text:style-name="T368"><text:s/>сельсовета <text:s/>должны решаться программными методами.</text:span></text:p>
      <text:p text:style-name="P369"/>
      <text:p text:style-name="P370">Раздел II. ОСНОВНЫЕ ЦЕЛИ И ЗАДАЧИ, СРОКИ И ЭТАПЫ</text:p>
      <text:p text:style-name="P371"><text:span text:style-name="T372"><text:s/>РЕАЛИЗАЦИИ ПРОГРАММЫ.</text:span></text:p>
      <text:p text:style-name="P373">Целями и задачами настоящей программы являются формирование эффективной системы профилактики преступлений и правонарушений, создание объективных условий для снижения роста количества преступлений.</text:p>
      <text:p text:style-name="P374">Для достижения поставленной<text:s/>цели реализация мероприятий программы будет направлена на решение следующих основных задач:</text:p>
      <text:p text:style-name="P375">- дополнительное усиление мер по обеспечению занятости несовершеннолетних в свободное время в целях недопущения безнадзорности и профилактики правонарушений несовершеннолетних;</text:p>
      <text:p text:style-name="P376">- <text:s/>совершенствование профилактики преступлений и иных правонарушений среди молодежи;</text:p>
      <text:p text:style-name="P377">- воссоздание системы социальной профилактики правонарушений, направленной, прежде всего на активизацию борьбы с пьянством, алкоголизмом, наркоманией, преступностью, безнадзорностью, беспризорностью несовершеннолетних, незаконной миграцией и адаптацией лиц, освободившихся из мест лишения свободы;</text:p>
      <text:p text:style-name="P378">- стабилизация и создание предпосылок для снижения уровня преступности на улицах и в других общественных местах;</text:p>
      <text:p text:style-name="P379"><text:span text:style-name="T380">- в</text:span><text:span text:style-name="T381">ыявление и преодоление негативных тенденций, тормозящих устойчивое социальное и культурное развитие<text:s/></text:span><text:span text:style-name="T382">Кайгородского</text:span><text:span text:style-name="T383"><text:s/>сельсовета, формирование в поселении позитивных ценностей и установок, направленных на уважение, принятие и понимание богатого многообразия ку</text:span><text:span text:style-name="T384">льтур народов России, их традиций и этнических ценностей;</text:span></text:p>
      <text:p text:style-name="P385">-вовлечение в предупреждение правонарушений работников предприятий, учреждений, организаций всех форм собственности, а также членов общественных организаций;</text:p>
      <text:p text:style-name="P386">-создание целостной системы информационного обеспечения деятельности правоохранительных органов.</text:p>
      <text:p text:style-name="P387">Реализация программы рассчитана на 3-летний период, с 2016 по 2018 год, в течение которого предусматриваются:</text:p>
      <text:p text:style-name="P388">-создание системы социальной профилактики правонарушений, направленной, прежде всего на активизацию борьбы с преступностью, безнадзорностью и беспризорностью несовершеннолетних, пьянством, алкоголизмом, незаконной миграцией, адаптацией лиц, освободившихся из мест лишения свободы;</text:p>
      <text:p text:style-name="P389">- вовлечение в систему предупреждения правонарушений предприятий, учреждений, организаций всех форм собственности, а также общественных организаций;</text:p>
      <text:p text:style-name="P390">- создание благоприятной и максимально безопасной для населения обстановки в жилом секторе, на улицах и в других общественных местах;</text:p>
      <text:p text:style-name="P391">-снижение возможности возникновения чрезвычайных ситуаций природного, техногенного, экологического и санитарно-эпидемиологического характера;</text:p>
      <text:p text:style-name="P392">создание условий для совершенствования деятельности правоохранительных органов.</text:p>
      <text:p text:style-name="P393"/>
      <text:p text:style-name="P394"><text:span text:style-name="T395">Раздел III. СИСТЕМА ПРОГРАММНЫХ МЕРОПРИЯТИЙ</text:span></text:p>
      <text:p text:style-name="P396"><text:span text:style-name="T397">Перечень мероприятий по<text:s/></text:span><text:span text:style-name="T398">реализации <text:s/>муниципальной программы «Профилактика правонарушений <text:s/>в <text:s/></text:span><text:span text:style-name="T399">Кайгородском</text:span><text:span text:style-name="T400"><text:s text:c="2"/>сельсовете К</text:span><text:span text:style-name="T401">раснозерского</text:span><text:span text:style-name="T402"><text:s/>района Новосибирской области <text:s/>на 2016 <text:s/>- 2018 годы »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№</text:p>
            <text:p text:style-name="P413">п/п</text:p>
          </table:table-cell>
          <table:table-cell table:style-name="TableCell414">
            <text:p text:style-name="P415">Наименование мероприятий</text:p>
          </table:table-cell>
          <table:table-cell table:style-name="TableCell416">
            <text:p text:style-name="P417">Объемы и источники финансирования</text:p>
          </table:table-cell>
          <table:table-cell table:style-name="TableCell418">
            <text:p text:style-name="P419">Срок выполнения</text:p>
          </table:table-cell>
          <table:table-cell table:style-name="TableCell420">
            <text:p text:style-name="P421">Заказчик программы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5</text:p>
          </table:table-cell>
        </table:table-row>
        <table:table-row table:style-name="TableRow433">
          <table:table-cell table:style-name="TableCell434" table:number-columns-spanned="5">
            <text:p text:style-name="P435"><text:s/>Профилактика правонарушений в отношении определенных категорий лиц</text:p>
            <text:p text:style-name="P436">и по отдельным видам противоправной деятельности.</text:p>
            <text:p text:style-name="P437"><text:s/>Профилактика правонарушений несовершеннолетних и молодежи.</text:p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Участие в районных мероприятиях по актуальным проблемам<text:s/>профилактики правонарушений на темы:</text:p>
            <text:p text:style-name="P444"><text:s/>- о реабилитации несовершеннолетних жертв правонарушений и преступлений</text:p>
            <text:p text:style-name="P445"><text:s/>- об организации профилактики рецидивного противоправного поведения несовершеннолетних, вступивших в конфликт с законом;</text:p>
          </table:table-cell>
          <table:table-cell table:style-name="TableCell446">
            <text:p text:style-name="P447">Без финансирования</text:p>
          </table:table-cell>
          <table:table-cell table:style-name="TableCell448">
            <text:p text:style-name="P449">2016-2018</text:p>
          </table:table-cell>
          <table:table-cell table:style-name="TableCell450">
            <text:p text:style-name="P451"><text:span text:style-name="T452">Администраци</text:span><text:span text:style-name="T453">я</text:span><text:span text:style-name="T454"><text:s/></text:span><text:span text:style-name="T455">Кайгородского</text:span><text:span text:style-name="T456"><text:s/>сельсовета</text:span>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Провести собрания на базе средней школы <text:s/>по проблемам профилактики семейного неблагополучия, беспризорности и правонарушений несовершеннолетних (по согласованию)</text:p>
          </table:table-cell>
          <table:table-cell table:style-name="TableCell462">
            <text:p text:style-name="P463">Без финансирования</text:p>
          </table:table-cell>
          <table:table-cell table:style-name="TableCell464">
            <text:p text:style-name="P465">2016-2018</text:p>
          </table:table-cell>
          <table:table-cell table:style-name="TableCell466">
            <text:p text:style-name="P467"><text:span text:style-name="T468">Администрация<text:s/></text:span><text:span text:style-name="T469">Кайгородского</text:span><text:span text:style-name="T470"><text:s/>сельсовета</text:span></text:p>
          </table: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>
            <text:p text:style-name="P475">Ведение банка данных семей, находящихся в социально опасном положении</text:p>
          </table:table-cell>
          <table:table-cell table:style-name="TableCell476">
            <text:p text:style-name="P477">Без финансирования</text:p>
          </table:table-cell>
          <table:table-cell table:style-name="TableCell478">
            <text:p text:style-name="P479">2016-2018</text:p>
          </table:table-cell>
          <table:table-cell table:style-name="TableCell480">
            <text:p text:style-name="P481"><text:span text:style-name="T482">Администрация<text:s/></text:span><text:span text:style-name="T483">Кайгородского</text:span><text:span text:style-name="T484"><text:s/>сельсовета</text:span></text:p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>Организация и проведение мероприятий, направленных <text:s/>на формирование духовно-нравственных ценностей,<text:s/>правовое, патриотическое воспитание.<text:tab/></text:p>
          </table:table-cell>
          <table:table-cell table:style-name="TableCell490">
            <text:p text:style-name="P491">Без финансирования</text:p>
          </table:table-cell>
          <table:table-cell table:style-name="TableCell492">
            <text:p text:style-name="P493">2016-2018</text:p>
          </table:table-cell>
          <table:table-cell table:style-name="TableCell494">
            <text:p text:style-name="P495"><text:span text:style-name="T496">Администрация<text:s/></text:span><text:span text:style-name="T497">Кайгородского</text:span><text:span text:style-name="T498"><text:s/>сельсовета</text:span></text:p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>
            <text:p text:style-name="P503">Проведение <text:s/>конкурсов для детей, подростков.</text:p>
          </table:table-cell>
          <table:table-cell table:style-name="TableCell504">
            <text:p text:style-name="P505">Без финансирования</text:p>
          </table:table-cell>
          <table:table-cell table:style-name="TableCell506">
            <text:p text:style-name="P507">2016-2018</text:p>
          </table:table-cell>
          <table:table-cell table:style-name="TableCell508">
            <text:p text:style-name="P509"><text:span text:style-name="T510">Администрация<text:s/></text:span><text:span text:style-name="T511">Кайгородского</text:span><text:span text:style-name="T512"><text:s/>сельсовета</text:span></text:p>
          </table:table-cell>
        </table:table-row>
        <table:table-row table:style-name="TableRow513">
          <table:table-cell table:style-name="TableCell514">
            <text:p text:style-name="P515">6</text:p>
          </table:table-cell>
          <table:table-cell table:style-name="TableCell516">
            <text:p text:style-name="P517">Осуществление деятельности по<text:s/>пропаганде принципов рационального питания и здорового образа жизни путем проведения лекций, бесед среди детей, подростков, родительской общественности.</text:p>
          </table:table-cell>
          <table:table-cell table:style-name="TableCell518">
            <text:p text:style-name="P519">Без финансирования</text:p>
          </table:table-cell>
          <table:table-cell table:style-name="TableCell520">
            <text:p text:style-name="P521">2016-2018</text:p>
          </table:table-cell>
          <table:table-cell table:style-name="TableCell522">
            <text:p text:style-name="P523"><text:span text:style-name="T524">Администрация<text:s/></text:span><text:span text:style-name="T525">Кайгородского</text:span><text:span text:style-name="T526"><text:s/>сельсовета</text:span></text:p>
          </table:table-cell>
        </table:table-row>
        <table:table-row table:style-name="TableRow527">
          <table:table-cell table:style-name="TableCell528">
            <text:p text:style-name="P529">7</text:p>
          </table:table-cell>
          <table:table-cell table:style-name="TableCell530">
            <text:p text:style-name="P531">Проведение просветительской работы направленной на предупреждение алкоголизма, наркомании, табакокурения, распространения ВИЧ-инфекции в форме лекций, бесед</text:p>
          </table:table-cell>
          <table:table-cell table:style-name="TableCell532">
            <text:p text:style-name="P533">Без финансирования</text:p>
          </table:table-cell>
          <table:table-cell table:style-name="TableCell534">
            <text:p text:style-name="P535">2016-2018</text:p>
          </table:table-cell>
          <table:table-cell table:style-name="TableCell536">
            <text:p text:style-name="P537"><text:span text:style-name="T538">Администрация<text:s/></text:span><text:span text:style-name="T539">Кайгородского</text:span><text:span text:style-name="T540"><text:s/>сельсовета</text:span></text:p>
          </table:table-cell>
        </table:table-row>
        <table:table-row table:style-name="TableRow541">
          <table:table-cell table:style-name="TableCell542" table:number-columns-spanned="5">
            <text:p text:style-name="P543">Профилактика правонарушений среди лиц, проповедующих <text:s/>экстремизм, подготавливающих и замышляющих совершение террористических <text:s/>актов.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8</text:p>
          </table:table-cell>
          <table:table-cell table:style-name="TableCell547">
            <text:p text:style-name="P548"><text:span text:style-name="T549">Организовать цикл лекционных занятий с приглашением сотрудников правоохранительных органов на базе <text:s/></text:span><text:span text:style-name="T550"><text:s/></text:span><text:span text:style-name="T551">школ</text:span><text:span text:style-name="T552"><text:s/>для профилактики конфликтов на межнациональной и межрелигиоз</text:span><text:span text:style-name="T553">ной почве.</text:span><text:span text:style-name="T554"><text:tab/></text:span></text:p>
          </table:table-cell>
          <table:table-cell table:style-name="TableCell555">
            <text:p text:style-name="P556">Без финансирования</text:p>
          </table:table-cell>
          <table:table-cell table:style-name="TableCell557">
            <text:p text:style-name="P558">2016-2018</text:p>
          </table:table-cell>
          <table:table-cell table:style-name="TableCell559">
            <text:p text:style-name="P560"><text:span text:style-name="T561">Администрация<text:s/></text:span><text:span text:style-name="T562">Кайгородского</text:span><text:span text:style-name="T563"><text:s/>сельсовета</text:span></text:p>
          </table:table-cell>
        </table:table-row>
        <table:table-row table:style-name="TableRow564">
          <table:table-cell table:style-name="TableCell565">
            <text:p text:style-name="P566">9</text:p>
          </table:table-cell>
          <table:table-cell table:style-name="TableCell567">
            <text:p text:style-name="P568">Провести профилактическую работу, направленную на недопущение вовлечения детей и подростков в незаконную деятельность религиозных сект и экстремистских организаций. Распространение идей межнациональной терпимости, дружбы, добрососедства,<text:s/>взаимного уважения</text:p>
          </table:table-cell>
          <table:table-cell table:style-name="TableCell569">
            <text:p text:style-name="P570">Без финансирования</text:p>
          </table:table-cell>
          <table:table-cell table:style-name="TableCell571">
            <text:p text:style-name="P572">2016-2018</text:p>
          </table:table-cell>
          <table:table-cell table:style-name="TableCell573">
            <text:p text:style-name="P574"><text:span text:style-name="T575">Администрация<text:s/></text:span><text:span text:style-name="T576">Кайгородского</text:span><text:span text:style-name="T577"><text:s/>сельсовета</text:span></text:p>
          </table:table-cell>
        </table:table-row>
        <table:table-row table:style-name="TableRow578">
          <table:table-cell table:style-name="TableCell579">
            <text:p text:style-name="P580">10</text:p>
          </table:table-cell>
          <table:table-cell table:style-name="TableCell581">
            <text:p text:style-name="P582">Провести мероприятия по выявлению и пресечению изготовления, распространения литературы, аудио и видео материалов экстремистского толка, пропагандирующих разжигание<text:s/>национальной расовой и религиозной вражды.</text:p>
          </table:table-cell>
          <table:table-cell table:style-name="TableCell583">
            <text:p text:style-name="P584">Без финансирования</text:p>
          </table:table-cell>
          <table:table-cell table:style-name="TableCell585">
            <text:p text:style-name="P586">2016-2018</text:p>
          </table:table-cell>
          <table:table-cell table:style-name="TableCell587">
            <text:p text:style-name="P588"><text:span text:style-name="T589">Администрация<text:s/></text:span><text:span text:style-name="T590">Кайгородского</text:span><text:span text:style-name="T591"><text:s/>сельсовета</text:span></text:p>
          </table:table-cell>
        </table:table-row>
        <table:table-row table:style-name="TableRow592">
          <table:table-cell table:style-name="TableCell593" table:number-columns-spanned="5">
            <text:p text:style-name="P594">Профилактика нарушений законодательства о гражданстве, предупреждение</text:p>
            <text:p text:style-name="P595">и пресечение нелегальной миграции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11</text:p>
          </table:table-cell>
          <table:table-cell table:style-name="TableCell599">
            <text:p text:style-name="P600">Проведение мероприятий по выявлению<text:s/>нарушений гражданами Российской Федерации правил регистрации по месту пребывания и по месту жительства.<text:tab/></text:p>
          </table:table-cell>
          <table:table-cell table:style-name="TableCell601">
            <text:p text:style-name="P602">Без финансирования</text:p>
          </table:table-cell>
          <table:table-cell table:style-name="TableCell603">
            <text:p text:style-name="P604">2016-2018</text:p>
          </table:table-cell>
          <table:table-cell table:style-name="TableCell605">
            <text:p text:style-name="P606"><text:span text:style-name="T607">Администрация<text:s/></text:span><text:span text:style-name="T608">Кайгородского</text:span><text:span text:style-name="T609"><text:s/>сельсовета</text:span></text:p>
          </table:table-cell>
        </table:table-row>
        <table:table-row table:style-name="TableRow610">
          <table:table-cell table:style-name="TableCell611" table:number-columns-spanned="5">
            <text:p text:style-name="P612">Профилактика правонарушений среди лиц, освобожденных из мест лишения свободы.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12</text:p>
          </table:table-cell>
          <table:table-cell table:style-name="TableCell616">
            <text:p text:style-name="P617">Вести работу по осуществлению функции по социальной адаптации лиц, освободившихся из мест лишения свободы</text:p>
          </table:table-cell>
          <table:table-cell table:style-name="TableCell618">
            <text:p text:style-name="P619">Без финансирования</text:p>
          </table:table-cell>
          <table:table-cell table:style-name="TableCell620">
            <text:p text:style-name="P621">2016-2018</text:p>
          </table:table-cell>
          <table:table-cell table:style-name="TableCell622">
            <text:p text:style-name="P623"><text:span text:style-name="T624">Администрация<text:s/></text:span><text:span text:style-name="T625">Кайгородского</text:span><text:span text:style-name="T626"><text:s/>сельсовета</text:span></text:p>
          </table:table-cell>
        </table:table-row>
        <table:table-row table:style-name="TableRow627">
          <table:table-cell table:style-name="TableCell628" table:number-columns-spanned="5">
            <text:p text:style-name="P629">Профилактика правонарушений на административных участках.</text:p>
            <text:p text:style-name="P630"/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13</text:p>
          </table:table-cell>
          <table:table-cell table:style-name="TableCell634">
            <text:p text:style-name="P635">Организация проведения отчетов по результатам профилактической работы участковых уполномоченных полиции перед населением административных участков, коллективами предприятий,<text:s/>учреждений, организаций.</text:p>
          </table:table-cell>
          <table:table-cell table:style-name="TableCell636">
            <text:p text:style-name="P637">Без финансирования</text:p>
          </table:table-cell>
          <table:table-cell table:style-name="TableCell638">
            <text:p text:style-name="P639">2016-2018</text:p>
          </table:table-cell>
          <table:table-cell table:style-name="TableCell640">
            <text:p text:style-name="P641"><text:span text:style-name="T642">Администрация<text:s/></text:span><text:span text:style-name="T643">Кайгородского</text:span><text:span text:style-name="T644"><text:s/>сельсовета</text:span></text:p>
          </table:table-cell>
        </table:table-row>
        <table:table-row table:style-name="TableRow645">
          <table:table-cell table:style-name="TableCell646" table:number-columns-spanned="5">
            <text:p text:style-name="P647">Информационное обеспечение деятельности субъектов профилактики.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14</text:p>
          </table:table-cell>
          <table:table-cell table:style-name="TableCell651">
            <text:p text:style-name="P652">Обнародование информации по проблемам табакокурения и алкоголизма.<text:tab/></text:p>
          </table:table-cell>
          <table:table-cell table:style-name="TableCell653">
            <text:p text:style-name="P654">Без финансирования</text:p>
          </table:table-cell>
          <table:table-cell table:style-name="TableCell655">
            <text:p text:style-name="P656">2016-2018</text:p>
          </table:table-cell>
          <table:table-cell table:style-name="TableCell657">
            <text:p text:style-name="P658"><text:span text:style-name="T659">Администрация<text:s/></text:span><text:span text:style-name="T660">Кайгородского</text:span><text:span text:style-name="T661"><text:s/>сельсовета</text:span></text:p>
          </table:table-cell>
        </table:table-row>
        <table:table-row table:style-name="TableRow662">
          <table:table-cell table:style-name="TableCell663">
            <text:p text:style-name="P664">15</text:p>
          </table:table-cell>
          <table:table-cell table:style-name="TableCell665">
            <text:p text:style-name="P666">Информирование населения <text:s/>поселения о заболеваниях, развивающихся в результате злоупотребления алкогольной продукции и табакокурения</text:p>
          </table:table-cell>
          <table:table-cell table:style-name="TableCell667">
            <text:p text:style-name="P668">Без финансирования</text:p>
          </table:table-cell>
          <table:table-cell table:style-name="TableCell669">
            <text:p text:style-name="P670">2016-2018</text:p>
          </table:table-cell>
          <table:table-cell table:style-name="TableCell671">
            <text:p text:style-name="P672"><text:span text:style-name="T673">Администрация<text:s/></text:span><text:span text:style-name="T674">Кайгородского</text:span><text:span text:style-name="T675"><text:s/>сельсовета</text:span></text:p>
          </table:table-cell>
        </table:table-row>
        <table:table-row table:style-name="TableRow676">
          <table:table-cell table:style-name="TableCell677">
            <text:p text:style-name="P678">16</text:p>
          </table:table-cell>
          <table:table-cell table:style-name="TableCell679">
            <text:p text:style-name="P680">Проведение информационно-пропагандистских мероприятий, ориентированных на молодежь с целью утверждения в обществе идей патриотизма, морали и нравственности, борьбы против наркомании, а также нарушений правопорядка.<text:tab/></text:p>
          </table:table-cell>
          <table:table-cell table:style-name="TableCell681">
            <text:p text:style-name="P682">Без финансирования</text:p>
          </table:table-cell>
          <table:table-cell table:style-name="TableCell683">
            <text:p text:style-name="P684">2016-2018</text:p>
          </table:table-cell>
          <table:table-cell table:style-name="TableCell685">
            <text:p text:style-name="P686"><text:span text:style-name="T687">Администрация<text:s/></text:span><text:span text:style-name="T688">Кайгородского</text:span><text:span text:style-name="T689"><text:s/>сельсовета</text:span></text:p>
          </table:table-cell>
        </table:table-row>
      </table:table>
      <text:p text:style-name="P690"/>
      <text:p text:style-name="P691">Раздел IV. НОРМАТИВНОЕ ОБЕСПЕЧЕНИЕ</text:p>
      <text:p text:style-name="P692">Разработка и принятие нормативных правовых актов для обеспечения достижения целей реализации программы не предусматриваются.</text:p>
      <text:p text:style-name="P693"/>
      <text:p text:style-name="P694">Раздел V. ОЦЕНКА ЭФФЕКТИВНОСТИ<text:s/>СОЦИАЛЬНО-ЭКОНОМИЧЕСКИХ <text:s/>И ЭКОЛОГИЧЕСКИХ ПОСЛЕДСТВИЙ ОТ РЕАЛИЗАЦИИ ПРОГРАММЫ</text:p>
      <text:p text:style-name="P695"/>
      <text:p text:style-name="P696">Реализация <text:s/>программы, в силу ее специфики и ярко выраженного социально-профилактического характера, окажет значительное влияние на стабильность общества, качество жизни населения, демографические показатели на протяжении длительного времени, состояние защищенности граждан и общества от преступных посягательств, а также обеспечит дальнейшее совершенствование форм и методов организации профилактики правонарушений.</text:p>
      <text:p text:style-name="P697">Выполнение профилактических мероприятий программы обеспечит формирование позитивных моральных и нравственных ценностей определяющих отрицательное отношение к потреблению алкоголя, выбор здорового образа жизни подростками и молодежью. Увеличится доля несовершеннолетних группы риска занимающегося физической культурой и спортом.</text:p>
      <text:p text:style-name="P698">Реальную эффективность реализации программы позволит оценить результат проведения мониторинга общественного мнения об отношении населения о работе органов внутренних дел.</text:p>
      <text:p text:style-name="P699">К числу ожидаемых показателей<text:s/>эффективности и результативности программы по группе социально значимых результатов относятся следующие показатели:</text:p>
      <text:p text:style-name="P700">- снижение социальной напряженности в обществе, обусловленной снижением уровня преступности на улицах и в общественных местах;</text:p>
      <text:p text:style-name="P701"><text:span text:style-name="T702">- создание до</text:span><text:span text:style-name="T703">полнительных условий для вовлечения несовершеннолетних группы риска в работу кружков и спортивных секц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ru" fo:country="RU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подписькобъекту" style:display-name="подпись к объекту" style:family="paragraph" style:parent-style-name="Обычный" style:next-style-name="Обычный">
      <style:paragraph-properties fo:widows="2" fo:orphans="2" fo:text-align="center" style:vertical-align="auto" style:line-height-at-least="0.1666in">
        <style:tab-stops>
          <style:tab-stop style:type="left" style:position="2.125in"/>
        </style:tab-stops>
      </style:paragraph-properties>
      <style:text-properties style:font-name-asian="Times New Roman" style:font-name-complex="Times New Roman" fo:font-weight="bold" style:font-weight-asian="bold" fo:text-transform="uppercase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984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06-30T03:58:00Z</dc:date>
    <meta:print-date>2016-06-30T09:13:00Z</meta:print-date>
    <meta:template xlink:href="Normal" xlink:type="simple"/>
    <meta:editing-cycles>11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37" meta:word-count="2783" meta:character-count="18611" meta:row-count="132" meta:non-whitespace-character-count="15865"/>
  </office:meta>
</office:document-meta>
</file>